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Script" svg:font-family="'Segoe Script'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9cm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5pt" fo:language="de" fo:country="DE" fo:font-style="normal" fo:font-weight="bold" style:font-name-asian="SimSun" style:font-size-asian="15pt" style:font-style-asian="normal" style:font-weight-asian="bold" style:font-name-complex="Mangal" style:font-size-complex="15pt" style:font-style-complex="normal" style:font-weight-complex="bold"/>
    </style:style>
    <style:style style:name="P2" style:family="paragraph" style:parent-style-name="Standard">
      <style:paragraph-properties fo:margin-left="0cm" fo:margin-right="-0.079cm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5pt" fo:language="de" fo:country="DE" fo:font-style="normal" fo:font-weight="normal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P3" style:family="paragraph" style:parent-style-name="Standard">
      <style:paragraph-properties fo:margin-left="0cm" fo:margin-right="-0.079cm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5pt" fo:language="de" fo:country="DE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language="de" fo:country="DE" fo:font-style="normal" fo:font-weight="normal" style:font-name-asian="Segoe Script" style:font-size-asian="10pt" style:font-style-asian="normal" style:font-weight-asian="normal" style:font-name-complex="Segoe Script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fo:language="de" fo:country="D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666666" style:font-name="Times New Roman" fo:font-size="10pt" fo:language="de" fo:country="D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666666"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fo:language="de" fo:country="DE" fo:font-style="normal" fo:font-weight="normal" style:font-name-asian="Segoe Script" style:font-size-asian="13pt" style:font-style-asian="normal" style:font-weight-asian="normal" style:font-name-complex="Segoe Script" style:font-size-complex="13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language="de" fo:country="DE" fo:font-style="normal" fo:font-weight="bold" style:font-name-asian="Segoe Script" style:font-size-asian="13pt" style:font-style-asian="normal" style:font-weight-asian="bold" style:font-name-complex="Segoe Script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fo:language="de" fo:country="DE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3pt" fo:language="de" fo:country="DE" fo:font-style="normal" fo:font-weight="normal" style:font-name-asian="Segoe Script" style:font-size-asian="13pt" style:font-style-asian="normal" style:font-weight-asian="normal" style:font-name-complex="Segoe Script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fo:language="de" fo:country="DE" fo:font-weight="bold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3pt" fo:language="de" fo:country="DE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3pt" fo:language="en" fo:country="GB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666666" style:font-name="Times New Roman" fo:font-size="13pt" fo:language="de" fo:country="DE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666666" style:font-name="Times New Roman" fo:font-size="13pt" fo:language="de" fo:country="DE" fo:font-style="normal" fo:font-weight="normal" style:font-name-asian="Segoe Script" style:font-size-asian="13pt" style:font-style-asian="normal" style:font-weight-asian="normal" style:font-name-complex="Segoe Script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666666" style:font-name="Times New Roman" fo:font-size="13pt" fo:language="de" fo:country="DE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666666" style:font-name="Times New Roman" fo:font-size="13pt" fo:language="de" fo:country="D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666666"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language="de" fo:country="DE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fo:language="en" fo:country="GB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-0.079cm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3pt" fo:language="de" fo:country="DE" fo:font-style="normal" fo:font-weight="normal" style:font-name-asian="SimSun" style:font-size-asian="13pt" style:font-style-asian="normal" style:font-weight-asian="normal" style:font-name-complex="Mangal" style:font-size-complex="13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color="#666666"/>
    </style:style>
    <style:style style:name="T5" style:family="text">
      <style:text-properties fo:color="#666666" fo:font-weight="bold"/>
    </style:style>
    <style:style style:name="T6" style:family="text">
      <style:text-properties fo:color="#666666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tyle="normal" fo:font-weight="bold" style:font-name-asian="Segoe Script" style:font-style-asian="normal" style:font-weight-asian="bold" style:font-name-complex="Segoe Script" style:font-style-complex="normal" style:font-weight-complex="bold"/>
    </style:style>
    <style:style style:name="T11" style:family="text">
      <style:text-properties fo:color="#000000" fo:font-style="normal" fo:font-weight="bold" style:font-style-asian="normal" style:font-weight-asian="normal" style:font-style-complex="normal" style:font-weight-complex="normal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language="en" fo:country="AU" fo:font-weight="bold" style:font-size-asian="10pt" style:font-weight-asian="bold" style:font-size-complex="10pt" style:font-weight-complex="bold"/>
    </style:style>
    <style:style style:name="T14" style:family="text">
      <style:text-properties fo:color="#000000" fo:language="de" fo:country="DE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language="en" fo:country="AU" fo:font-weight="bold" style:font-weight-asian="bold" style:font-weight-complex="bold"/>
    </style:style>
    <style:style style:name="T16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000000" fo:font-size="15pt" fo:language="en" fo:country="AU" fo:font-weight="bold" style:font-size-asian="15pt" style:font-weight-asian="bold" style:font-size-complex="15pt" style:font-weight-complex="bold"/>
    </style:style>
    <style:style style:name="T1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13pt" fo:language="en" fo:country="AU" fo:font-weight="bold" style:font-size-asian="13pt" style:font-weight-asian="bold" style:font-size-complex="13pt" style:font-weight-complex="bold"/>
    </style:style>
    <style:style style:name="T2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0000" style:font-name="Times New Roman" fo:font-size="13pt" fo:language="en" fo:country="AU" fo:font-weight="bold" style:font-size-asian="13pt" style:font-weight-asian="bold" style:font-size-complex="13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asian="Segoe Script" style:font-name-complex="Segoe Script"/>
    </style:style>
    <style:style style:name="T24" style:family="text">
      <style:text-properties style:font-name-asian="SimSun" style:font-name-complex="Mang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name-asian="Segoe Script" style:font-style-asian="normal" style:font-name-complex="Segoe Script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language="en" fo:country="AU"/>
    </style:style>
    <style:style style:name="T29" style:family="text">
      <style:text-properties fo:language="en" fo:country="AU" fo:font-weight="normal" style:font-weight-asian="normal" style:font-weight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0pt" fo:language="en" fo:country="AU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Times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ize="15pt" fo:font-weight="normal" style:font-size-asian="15pt" style:font-weight-asian="normal" style:font-size-complex="15pt" style:font-weight-complex="normal"/>
    </style:style>
    <style:style style:name="T36" style:family="text">
      <style:text-properties fo:font-size="15pt" fo:language="en" fo:country="AU" fo:font-weight="normal" style:font-size-asian="15pt" style:font-weight-asian="normal" style:font-size-complex="15pt" style:font-weight-complex="normal"/>
    </style:style>
    <style:style style:name="T37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8" style:family="text">
      <style:text-properties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font-size="13pt" fo:language="en" fo:country="AU" fo:font-weight="normal" style:font-size-asian="13pt" style:font-weight-asian="normal" style:font-size-complex="13pt" style:font-weight-complex="normal"/>
    </style:style>
    <style:style style:name="T4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Times New Roman" fo:font-size="13pt" fo:language="en" fo:country="AU" fo:font-weight="normal" style:font-size-asian="13pt" style:font-weight-asian="normal" style:font-size-complex="13pt" style:font-weight-complex="normal"/>
    </style:style>
    <style:style style:name="T44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s Vorspeise oder kleinen Snack zum Beer</text:p>
      <text:p text:style-name="P9"/>
      <text:p text:style-name="P10">Fried Onion Rings <text:span text:style-name="T6">fritirte Zwiebelringe (</text:span>d<text:span text:style-name="T6">) mit Dipping Sauce</text:span></text:p>
      <text:p text:style-name="P10">Buffalo Wings <text:span text:style-name="T6">scharfe hühnchenflügel mit Tzaziki</text:span></text:p>
      <text:p text:style-name="P10"/>
      <text:p text:style-name="P10">Haupt Gerichte</text:p>
      <text:p text:style-name="P10"/>
      <text:p text:style-name="P24">Club Sandwich</text:p>
      <text:p text:style-name="P16">gegrillte Putenbrust mit <text:span text:style-name="T28">Bacon</text:span> <text:span text:style-name="T7">(</text:span><text:span text:style-name="T9">2</text:span><text:span text:style-name="T7">)</text:span> in einem mehrschichtigem Sandwich aus hausgemachtem Brot <text:span text:style-name="T7">(</text:span><text:span text:style-name="T9">d</text:span><text:span text:style-name="T7">)</text:span> Salat, Tomate,Bacon und Cocktail Sauce <text:span text:style-name="T7">(</text:span><text:span text:style-name="T9">b;c;n</text:span><text:span text:style-name="T7">)</text:span> mit Pommes frites</text:p>
      <text:p text:style-name="P13"/>
      <text:p text:style-name="P21">Greek Souflaki</text:p>
      <text:p text:style-name="P18"><text:span text:style-name="T27">gegrillte Putenbrust mit Tzaziki (</text:span><text:span text:style-name="T11">a</text:span><text:span text:style-name="T27">), Tomaten und Zwiebeln </text:span></text:p>
      <text:p text:style-name="P18"><text:span text:style-name="T27">im hausgebackenem Fladenbrot eingerollt (</text:span><text:span text:style-name="T11">d</text:span><text:span text:style-name="T27">) und <text:s/>Pommes frites</text:span></text:p>
      <text:p text:style-name="P14"/>
      <text:p text:style-name="P15">Pulled Beef Ragout</text:p>
      <text:p text:style-name="P8"><text:span text:style-name="Strong_20_Emphasis"><text:span text:style-name="T42">In Tomaten und Rotwein(</text:span></text:span><text:span text:style-name="Strong_20_Emphasis"><text:span text:style-name="T20">n</text:span></text:span><text:span text:style-name="Strong_20_Emphasis"><text:span text:style-name="T42">) geschmortes Rindfleisch mit hausgemachten Bandnudeln </text:span></text:span><text:span text:style-name="Strong_20_Emphasis"><text:span text:style-name="T43">(</text:span></text:span><text:span text:style-name="Strong_20_Emphasis"><text:span text:style-name="T21">c;d</text:span></text:span><text:span text:style-name="Strong_20_Emphasis"><text:span text:style-name="T43">) </text:span></text:span><text:span text:style-name="Strong_20_Emphasis"><text:span text:style-name="T42">,Parmesan (</text:span></text:span><text:span text:style-name="Strong_20_Emphasis"><text:span text:style-name="T20">a</text:span></text:span><text:span text:style-name="Strong_20_Emphasis"><text:span text:style-name="T42">) und Baguette (</text:span></text:span><text:span text:style-name="Strong_20_Emphasis"><text:span text:style-name="T20">d</text:span></text:span><text:span text:style-name="Strong_20_Emphasis"><text:span text:style-name="T42">)</text:span></text:span></text:p>
      <text:p text:style-name="P8"><text:span text:style-name="Strong_20_Emphasis"><text:span text:style-name="T44"/></text:span></text:p>
      <text:p text:style-name="P13">The Oxtail Classic Cheese Burger </text:p>
      <text:p text:style-name="P22"><text:span text:style-name="T4">¼ -Pfund Rindfleisch Burger</text:span><text:span text:style-name="T7"> (</text:span><text:span text:style-name="T8">d;g</text:span><text:span text:style-name="T7">) </text:span><text:span text:style-name="T4">in unserer hauseigenen BBQ Sauce</text:span><text:span text:style-name="T7"> (</text:span><text:span text:style-name="T8">n</text:span><text:span text:style-name="T7">) </text:span><text:span text:style-name="T4">mariniert mit Salat, Bacon (</text:span><text:span text:style-name="T9">n</text:span><text:span text:style-name="T7">)</text:span><text:span text:style-name="T4"> und Käse</text:span><text:span text:style-name="T6"> </text:span><text:span text:style-name="T22">(</text:span><text:span text:style-name="T3">a</text:span><text:span text:style-name="T22">)</text:span><text:span text:style-name="T5"> </text:span><text:span text:style-name="T4">und Pommes frites</text:span> <text:s/></text:p>
      <text:p text:style-name="P13"/>
      <text:p text:style-name="P13">The Oxtail Steakhouse burger </text:p>
      <text:p text:style-name="P14"><text:span text:style-name="T4">¼ -Pfund Rindfleisch Burger</text:span> (<text:span text:style-name="T1">d;g</text:span>) <text:span text:style-name="T4">in unserer hauseigenen BBQ Sauce</text:span> (<text:span text:style-name="T1">n</text:span>) <text:span text:style-name="T4">mariniert mit Salat, </text:span><text:span text:style-name="T6">Karamelisierten Zwiebeln, Blue Cheese </text:span><text:span text:style-name="T22">(</text:span><text:span text:style-name="T3">a</text:span><text:span text:style-name="T22">)</text:span><text:span text:style-name="T5"> </text:span><text:span text:style-name="T4">und Pommes frites</text:span> <text:s/></text:p>
      <text:p text:style-name="P14"/>
      <text:p text:style-name="P14"><text:span text:style-name="T2">Alle Burger auch als doppel Burger </text:span></text:p>
      <text:p text:style-name="P19">2xBurger mit doppelt <text:span text:style-name="T25">oben drauf</text:span></text:p>
      <text:p text:style-name="P11"/>
      <text:p text:style-name="P23">Fettuccine with Mushroom Sauce </text:p>
      <text:p text:style-name="P20"><text:span text:style-name="T34">Hausgemachte Bandnudeln (</text:span><text:span text:style-name="T14">c;d</text:span><text:span text:style-name="T34">) mit Cremiger Waldpilz Sauce (</text:span><text:span text:style-name="T14">a</text:span><text:span text:style-name="T34">),</text:span></text:p>
      <text:p text:style-name="P17">Parmesan (<text:span text:style-name="T9">a</text:span>) und Hausgebackenem Baguette (<text:span text:style-name="T9">d</text:span>)</text:p>
      <text:p text:style-name="P9"/>
      <text:p text:style-name="P9"/>
      <text:p text:style-name="P9"/>
      <text:p text:style-name="P9">3.50€</text:p>
      <text:p text:style-name="P9">4.50€</text:p>
      <text:p text:style-name="P9"/>
      <text:p text:style-name="P9"/>
      <text:p text:style-name="P9"/>
      <text:p text:style-name="P9"/>
      <text:p text:style-name="P9"/>
      <text:p text:style-name="P9"/>
      <text:p text:style-name="P9">10.50€</text:p>
      <text:p text:style-name="P9"/>
      <text:p text:style-name="P9"/>
      <text:p text:style-name="P9"/>
      <text:p text:style-name="P9">10.50€</text:p>
      <text:p text:style-name="P9"/>
      <text:p text:style-name="P9"/>
      <text:p text:style-name="P9"/>
      <text:p text:style-name="P9">13,50€</text:p>
      <text:p text:style-name="P9"/>
      <text:p text:style-name="P9"/>
      <text:p text:style-name="P9"/>
      <text:p text:style-name="P9">8,50€</text:p>
      <text:p text:style-name="P9"/>
      <text:p text:style-name="P9"/>
      <text:p text:style-name="P9"/>
      <text:p text:style-name="P9"/>
      <text:p text:style-name="P9">8,50€</text:p>
      <text:p text:style-name="P9"/>
      <text:p text:style-name="P9"/>
      <text:p text:style-name="P9">14,50€</text:p>
      <text:p text:style-name="P9"/>
      <text:p text:style-name="P9"/>
      <text:p text:style-name="P9"/>
      <text:p text:style-name="P25">9.50€</text:p>
      <text:p text:style-name="P1">Weiß Wein </text:p>
      <text:p text:style-name="P2">Riesling Kabinett trocken</text:p>
      <text:p text:style-name="P1"/>
      <text:p text:style-name="P2">Müller Thurgau Halbtrocken</text:p>
      <text:p text:style-name="P2"/>
      <text:p text:style-name="P1">Rot Wein</text:p>
      <text:p text:style-name="P2">Regent trocken</text:p>
      <text:p text:style-name="P2"/>
      <text:p text:style-name="P2">Dornfelder lieblich</text:p>
      <text:p text:style-name="P1"/>
      <text:p text:style-name="P1">Bier vom Fass</text:p>
      <text:p text:style-name="P2">Apoldaer Tradition(<text:span text:style-name="T2">d</text:span>)</text:p>
      <text:p text:style-name="P2"/>
      <text:p text:style-name="P2">Apoldaer Pils(<text:span text:style-name="T2">d</text:span>)</text:p>
      <text:p text:style-name="P2"/>
      <text:p text:style-name="P1">Bier in der Flasche</text:p>
      <text:p text:style-name="P2">Apoldaer Schwarzer Esel(<text:span text:style-name="T2">d</text:span>)</text:p>
      <text:p text:style-name="P2">Apoldaer Hefeweizen(<text:span text:style-name="T2">d</text:span>)</text:p>
      <text:p text:style-name="P2">Apoldaer Alkoholfreies Hefeweizen(<text:span text:style-name="T2">d</text:span>)</text:p>
      <text:p text:style-name="P2"/>
      <text:p text:style-name="P2"/>
      <text:p text:style-name="P1">Alkoholfreies</text:p>
      <text:p text:style-name="P3"><text:span text:style-name="T24">Thüringer Waldquell </text:span>Classic<text:span text:style-name="T24"> /Pur</text:span></text:p>
      <text:p text:style-name="P2"/>
      <text:p text:style-name="P2">Vita Cola Classic (<text:span text:style-name="T2">1,Koffeinhaltig</text:span>)</text:p>
      <text:p text:style-name="P2">Thüringer Waldquell Zitrone/Orange (<text:span text:style-name="T2">1</text:span>)</text:p>
      <text:p text:style-name="P2"/>
      <text:p text:style-name="P2"><text:s/>Tonic(Chinin<text:span text:style-name="T2">,3</text:span>) / Ginger Ale (<text:span text:style-name="T2">1</text:span>)</text:p>
      <text:p text:style-name="P2">Orangensaft/Apfelsaft</text:p>
      <text:p text:style-name="P2"/>
      <text:p text:style-name="P2">0,20l</text:p>
      <text:p text:style-name="P2">1l</text:p>
      <text:p text:style-name="P2">0,20l</text:p>
      <text:p text:style-name="P2">1l</text:p>
      <text:p text:style-name="P2"/>
      <text:p text:style-name="P2">0,20l</text:p>
      <text:p text:style-name="P2">0,75l</text:p>
      <text:p text:style-name="P2">0,20l</text:p>
      <text:p text:style-name="P2">0,75l</text:p>
      <text:p text:style-name="P2"/>
      <text:p text:style-name="P2">0,3l</text:p>
      <text:p text:style-name="P2">0,5l</text:p>
      <text:p text:style-name="P2">0,3l</text:p>
      <text:p text:style-name="P2">0,5l</text:p>
      <text:p text:style-name="P2"/>
      <text:p text:style-name="P2">0,5l</text:p>
      <text:p text:style-name="P2">0,5l</text:p>
      <text:p text:style-name="P2"/>
      <text:p text:style-name="P2">0.5l</text:p>
      <text:p text:style-name="P2"/>
      <text:p text:style-name="P2"/>
      <text:p text:style-name="P2"/>
      <text:p text:style-name="P2">0,25l</text:p>
      <text:p text:style-name="P2">0,75l</text:p>
      <text:p text:style-name="P2">0,25l</text:p>
      <text:p text:style-name="P2"/>
      <text:p text:style-name="P2">0,2l</text:p>
      <text:p text:style-name="P2"/>
      <text:p text:style-name="P2">0,25l</text:p>
      <text:p text:style-name="P2">0,20l</text:p>
      <text:p text:style-name="P2"/>
      <text:p text:style-name="P2">3.50<text:span text:style-name="T23">€</text:span></text:p>
      <text:p text:style-name="P2">15.50<text:span text:style-name="T23">€</text:span></text:p>
      <text:p text:style-name="P2">3.50<text:span text:style-name="T23">€</text:span></text:p>
      <text:p text:style-name="P2">15.50<text:span text:style-name="T23">€</text:span></text:p>
      <text:p text:style-name="P2"/>
      <text:p text:style-name="P2">4.50<text:span text:style-name="T23">€</text:span></text:p>
      <text:p text:style-name="P2">18.50<text:span text:style-name="T23">€</text:span></text:p>
      <text:p text:style-name="P2">3.50<text:span text:style-name="T23">€</text:span></text:p>
      <text:p text:style-name="P2">15.50<text:span text:style-name="T23">€</text:span></text:p>
      <text:p text:style-name="P2"/>
      <text:p text:style-name="P2">2.20<text:span text:style-name="T23">€</text:span></text:p>
      <text:p text:style-name="P2">3.20€</text:p>
      <text:p text:style-name="P2">1.75<text:span text:style-name="T23">€</text:span></text:p>
      <text:p text:style-name="P2">2.75<text:span text:style-name="T23">€</text:span></text:p>
      <text:p text:style-name="P2"/>
      <text:p text:style-name="P2">2.00<text:span text:style-name="T23">€</text:span></text:p>
      <text:p text:style-name="P2">2.50<text:span text:style-name="T23">€</text:span></text:p>
      <text:p text:style-name="P2"/>
      <text:p text:style-name="P2">2.50<text:span text:style-name="T23">€</text:span></text:p>
      <text:p text:style-name="P2"/>
      <text:p text:style-name="P2"/>
      <text:p text:style-name="P2"/>
      <text:p text:style-name="P2">1.75<text:span text:style-name="T23">€</text:span></text:p>
      <text:p text:style-name="P2">4.00<text:span text:style-name="T23">€</text:span></text:p>
      <text:p text:style-name="P2">1.90<text:span text:style-name="T23">€</text:span></text:p>
      <text:p text:style-name="P2"/>
      <text:p text:style-name="P2">1.00<text:span text:style-name="T23">€</text:span></text:p>
      <text:p text:style-name="P2"/>
      <text:p text:style-name="P2">1.90€</text:p>
      <text:p text:style-name="P2">1.25<text:span text:style-name="T23">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Script" svg:font-family="'Segoe Script'"/>
    <style:font-face style:name="Times" svg:font-family="Times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5">
          <style:column style:rel-width="7919*" fo:start-indent="0cm" fo:end-indent="0.009cm"/>
          <style:column style:rel-width="1144*" fo:start-indent="0.009cm" fo:end-indent="0.009cm"/>
          <style:column style:rel-width="4359*" fo:start-indent="0.009cm" fo:end-indent="0.009cm"/>
          <style:column style:rel-width="1144*" fo:start-indent="0.009cm" fo:end-indent="0.009cm"/>
          <style:column style:rel-width="1139*" fo:start-indent="0.00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3T10:42:09.82</meta:creation-date>
    <meta:print-date>2019-09-26T16:42:52.19</meta:print-date>
    <dc:date>2020-05-21T09:21:38.88</dc:date>
    <meta:editing-duration>P1DT16H10M16S</meta:editing-duration>
    <meta:editing-cycles>86</meta:editing-cycles>
    <meta:generator>OpenOffice/4.1.7$Win32 OpenOffice.org_project/417m1$Build-9800</meta:generator>
    <dc:creator>Thomas Baumgarten</dc:creator>
    <meta:printed-by>Thomas Baumgarten</meta:printed-by>
    <meta:document-statistic meta:table-count="0" meta:image-count="0" meta:object-count="0" meta:page-count="1" meta:paragraph-count="90" meta:word-count="269" meta:character-count="1833"/>
  </office:meta>
</office:document-meta>
</file>