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8pt" fo:font-weight="bold" style:font-size-asian="38pt" style:font-weight-asian="bold" style:font-size-complex="3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8pt" style:font-size-asian="38pt" style:font-size-complex="3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Gäste und Freunde vom The Oxtail.</text:p>
      <text:p text:style-name="P2"/>
      <text:p text:style-name="P2">Ab Freitag den 05.06.2020 werden wir wieder mit unseren bekannten Öffnugnszeiten öffnen.</text:p>
      <text:p text:style-name="P2">Da aufgrund der bestehenden abstandaregeln noch weniger Tische als zuvor zur verfügung stehen.</text:p>
      <text:p text:style-name="P2">Bitten wir um rechtzeitige reservierung um die verfügbare Tische bereit zustellen.</text:p>
      <text:p text:style-name="P2">Ansonsten gilt eine „first come first served“ Regel.</text:p>
      <text:p text:style-name="P1"><text:soft-page-break/>Bitte vergesst euren Mund-Nusen-Schutz (a.k.a. Die Maske) nicht!</text:p>
      <text:p text:style-name="P2">Ihr braucht es beim Betreten des Lokales bis zum Tisch, und falls Ihr mal die Waschräume aufsuchen müsst.</text:p>
      <text:p text:style-name="P2"/>
      <text:p text:style-name="P1">Wir freuhen uns euch alle bald wiederzusehen.</text:p>
      <text:p text:style-name="P2"/>
      <text:p text:style-name="P2">Bleibt Gesund bleibt sicher</text:p>
      <text:p text:style-name="P1">Dora und Tho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Baumgarten</meta:initial-creator>
    <meta:creation-date>2020-06-03T18:48:04.45</meta:creation-date>
    <dc:date>2020-06-03T19:05:02.47</dc:date>
    <dc:creator>Thomas Baumgarten</dc:creator>
    <meta:editing-duration>PT13M41S</meta:editing-duration>
    <meta:editing-cycles>1</meta:editing-cycles>
    <meta:generator>OpenOffice/4.1.7$Win32 OpenOffice.org_project/417m1$Build-9800</meta:generator>
    <meta:printed-by>Thomas Baumgarten</meta:printed-by>
    <meta:print-date>2020-06-03T19:02:31.01</meta:print-date>
    <meta:document-statistic meta:table-count="0" meta:image-count="0" meta:object-count="0" meta:page-count="2" meta:paragraph-count="10" meta:word-count="91" meta:character-count="611"/>
  </office:meta>
</office:document-meta>
</file>